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atang" svg:font-family="Batang, 바탕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 style:master-page-name="Standard">
      <style:table-properties style:width="18.441cm" fo:margin-left="-0.199cm" style:page-number="0" table:align="left" style:writing-mode="lr-tb"/>
    </style:style>
    <style:style style:name="Tabelle1.A" style:family="table-column">
      <style:table-column-properties style:column-width="4.353cm"/>
    </style:style>
    <style:style style:name="Tabelle1.B" style:family="table-column">
      <style:table-column-properties style:column-width="6.837cm"/>
    </style:style>
    <style:style style:name="Tabelle1.C" style:family="table-column">
      <style:table-column-properties style:column-width="3.484cm"/>
    </style:style>
    <style:style style:name="Tabelle1.D" style:family="table-column">
      <style:table-column-properties style:column-width="3.768cm"/>
    </style:style>
    <style:style style:name="Tabelle1.1" style:family="table-row">
      <style:table-row-properties style:min-row-height="0.695cm" style:keep-together="true"/>
    </style:style>
    <style:style style:name="Tabelle1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8.441cm" fo:margin-left="-0.199cm" table:align="left" style:writing-mode="lr-tb"/>
    </style:style>
    <style:style style:name="Tabelle2.A" style:family="table-column">
      <style:table-column-properties style:column-width="4.353cm"/>
    </style:style>
    <style:style style:name="Tabelle2.B" style:family="table-column">
      <style:table-column-properties style:column-width="6.837cm"/>
    </style:style>
    <style:style style:name="Tabelle2.C" style:family="table-column">
      <style:table-column-properties style:column-width="3.484cm"/>
    </style:style>
    <style:style style:name="Tabelle2.D" style:family="table-column">
      <style:table-column-properties style:column-width="3.768cm"/>
    </style:style>
    <style:style style:name="Tabelle2.1" style:family="table-row">
      <style:table-row-properties style:min-row-height="0.695cm" style:keep-together="true"/>
    </style:style>
    <style:style style:name="Tabelle2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fo:text-align="start" style:justify-single-word="false" style:snap-to-layout-grid="false"/>
      <style:text-properties fo:font-size="12pt" style:font-size-asian="12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Arial1" fo:font-style="italic" fo:font-weight="bold" style:font-name-asian="Batang" style:font-style-asian="italic" style:font-weight-asian="bold" style:font-name-complex="Arial1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1" style:font-name-asian="Batang" style:font-name-complex="Arial1"/>
    </style:style>
    <style:style style:name="P8" style:family="paragraph" style:parent-style-name="Standard">
      <style:paragraph-properties>
        <style:tab-stops>
          <style:tab-stop style:position="2.858cm"/>
          <style:tab-stop style:position="11.113cm"/>
        </style:tab-stops>
      </style:paragraph-properties>
      <style:text-properties style:font-name="Arial1" style:font-name-asian="Batang" style:font-name-complex="Arial1"/>
    </style:style>
    <style:style style:name="P9" style:family="paragraph" style:parent-style-name="Standard">
      <style:paragraph-properties>
        <style:tab-stops>
          <style:tab-stop style:position="2.858cm"/>
          <style:tab-stop style:position="11.113cm"/>
        </style:tab-stops>
      </style:paragraph-properties>
      <style:text-properties style:font-name="Arial1" fo:font-style="italic" fo:font-weight="bold" style:font-name-asian="Batang" style:font-style-asian="italic" style:font-weight-asian="bold" style:font-name-complex="Arial1"/>
    </style:style>
    <style:style style:name="P10" style:family="paragraph" style:parent-style-name="Heading_20_1">
      <style:paragraph-properties fo:text-align="start" style:justify-single-word="false" style:snap-to-layout-grid="false"/>
    </style:style>
    <style:style style:name="P11" style:family="paragraph" style:parent-style-name="Standard">
      <style:text-properties fo:color="#ff0000" style:font-name="Arial1" style:font-name-complex="Arial1"/>
    </style:style>
    <style:style style:name="P1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1" fo:language="de" fo:country="CH" style:font-name-asian="Batang" style:language-asian="none" style:country-asian="none" style:font-name-complex="Arial1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T2" style:family="text">
      <style:text-properties style:font-name="Arial1" fo:font-style="italic" fo:font-weight="bold" style:font-name-asian="Batang" style:font-style-asian="italic" style:font-weight-asian="bold" style:font-name-complex="Arial1"/>
    </style:style>
    <style:style style:name="T3" style:family="text">
      <style:text-properties style:font-name="Arial1" style:font-name-asian="Batang" style:font-name-complex="Arial1"/>
    </style:style>
    <style:style style:name="T4" style:family="text">
      <style:text-properties style:font-name="Batang" fo:font-style="italic" fo:font-weight="bold" style:font-name-asian="Batang" style:font-style-asian="italic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color="#ff0000" fo:font-size="12pt" style:font-size-asian="12pt"/>
    </style:style>
    <style:style style:name="T7" style:family="text">
      <style:text-properties style:font-name="Arial1" fo:background-color="#0000ff" style:font-name-asian="Batang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h text:style-name="P1" text:outline-level="1">DEUTSCH</text:h>
          </table:table-cell>
          <table:table-cell table:style-name="Tabelle1.B1" office:value-type="string">
            <text:h text:style-name="P2" text:outline-level="1">Name:</text:h>
          </table:table-cell>
          <table:table-cell table:style-name="Tabelle1.B1" office:value-type="string">
            <text:h text:style-name="P2" text:outline-level="1">Klasse:</text:h>
          </table:table-cell>
          <table:table-cell table:style-name="Tabelle1.D1" office:value-type="string">
            <text:h text:style-name="P2" text:outline-level="1">Datum:</text:h>
          </table:table-cell>
        </table:table-row>
      </table:table>
      <text:p text:style-name="Standard"/>
      <text:h text:style-name="P3" text:outline-level="1"><text:span text:style-name="T1">Die grammatische Zeit beim Verb II</text:span></text:h>
      <text:p text:style-name="Standard"/>
      <text:p text:style-name="P4"><draw:frame draw:style-name="fr1" draw:name="Rahmen1" text:anchor-type="char" svg:x="-0.012cm" svg:y="-0.012cm" svg:width="18.122cm" svg:height="0.977cm" draw:z-index="0"><draw:text-box><text:h text:style-name="Heading_20_1" text:outline-level="1">Präsens - Präteritum - Perfekt - Plusquamperfekt</text:h></draw:text-box></draw:frame></text:p>
      <text:p text:style-name="Standard"/>
      <text:p text:style-name="Standard"/>
      <text:p text:style-name="Standard"><text:span text:style-name="T2">&gt;&gt;&gt; Unterstreiche alle Verben blau.</text:span></text:p>
      <text:p text:style-name="Standard"><text:span text:style-name="T2">&gt;&gt;&gt; Notiere wenn möglich Infintiv 1 und <text:s/>Infinitiv 2.</text:span></text:p>
      <text:p text:style-name="Standard"><text:span text:style-name="T2">&gt;&gt;&gt; Bestimme die Zeitform.</text:span></text:p>
      <text:p text:style-name="P5"/>
      <text:p text:style-name="P6"><text:span text:style-name="T3">Wir haben auf dem Weg einen Gameboy gefunden.<text:tab/>_____________________________</text:span></text:p>
      <text:p text:style-name="P7"/>
      <text:p text:style-name="P6"><text:span text:style-name="T3">Reto klettert gerne auf hohe Bäume.<text:tab/>_____________________________</text:span></text:p>
      <text:p text:style-name="P7"/>
      <text:p text:style-name="P6"><text:span text:style-name="T3">Der Osterhase verirrte sich im Wald.<text:tab/>_____________________________</text:span></text:p>
      <text:p text:style-name="P7"/>
      <text:p text:style-name="P6"><text:span text:style-name="T3">Ich habe in Rothrist ein Rivella getrunken.<text:tab/>_____________________________</text:span></text:p>
      <text:p text:style-name="P7"/>
      <text:p text:style-name="P6"><text:span text:style-name="T3">Er hatte zum ersten Mal Pizza gebacken.<text:tab/>_____________________________</text:span></text:p>
      <text:p text:style-name="P7"/>
      <text:p text:style-name="P6"><text:span text:style-name="T3">Der Pianist verliess das Konzert ohne etwas zu sagen.<text:tab/>_____________________________</text:span></text:p>
      <text:p text:style-name="P7"/>
      <text:p text:style-name="P6"><text:span text:style-name="T3">Die Schweiz gewann gegen die USA mit 1:0.<text:tab/>_____________________________</text:span></text:p>
      <text:p text:style-name="P7"/>
      <text:p text:style-name="P6"><text:span text:style-name="T3">Mit Ovomaltine kannst du es nicht besser, aber länger.<text:tab/>_____________________________</text:span></text:p>
      <text:p text:style-name="P7"/>
      <text:p text:style-name="P6"><text:span text:style-name="T3">Mein Onkel ist nach Kanada ausgewandert.<text:tab/>_____________________________</text:span></text:p>
      <text:p text:style-name="P7"/>
      <text:p text:style-name="P7"/>
      <text:p text:style-name="P6"><text:span text:style-name="T4">&gt;&gt;&gt; </text:span><text:span text:style-name="T2">Schreibe diesen Satz in der angegebenen Zeitform.</text:span></text:p>
      <text:p text:style-name="P7"/>
      <text:p text:style-name="P7">Sie spielt mit dem Hund.</text:p>
      <text:p text:style-name="P7"/>
      <text:p text:style-name="P8">→ Präteritum:<text:tab/>Sie ________________ mit dem Hund.</text:p>
      <text:p text:style-name="P8"/>
      <text:p text:style-name="P8">→ Perfekt:<text:tab/>Sie ____________ mit dem Hund ___________________ .</text:p>
      <text:p text:style-name="P8"/>
      <text:p text:style-name="P8">→ Plq.perfekt:<text:tab/>Sie ______________ mit dem Hund _________________.</text:p>
      <text:p text:style-name="P8"/>
      <text:p text:style-name="P7"/>
      <text:p text:style-name="P7">Er liest die Zeitung.</text:p>
      <text:p text:style-name="P7"/>
      <text:p text:style-name="P8">→ Präteritum: <text:tab/>Er __________ die Zeitung.</text:p>
      <text:p text:style-name="P7"/>
      <text:p text:style-name="P8">→ Perfekt:<text:tab/>Er _________ die Zeitung ____________________.</text:p>
      <text:p text:style-name="P8"/>
      <text:p text:style-name="P8">→ Plq.perfekt:<text:tab/>Er ____________ die Zeitung ____________________.</text:p>
      <text:p text:style-name="P8"/>
      <text:p text:style-name="P8"/>
      <text:p text:style-name="P8"/>
      <text:p text:style-name="P9">&gt;&gt;&gt; Schreibe in dein Sprachheft noch weitere Sätze in den vier Zeitformen.</text:p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h text:style-name="P1" text:outline-level="1">DEUTSCH</text:h>
          </table:table-cell>
          <table:table-cell table:style-name="Tabelle2.B1" office:value-type="string">
            <text:h text:style-name="P10" text:outline-level="1"><text:span text:style-name="T5">Name:</text:span><text:span text:style-name="T6"> <text:s/>Lösung</text:span></text:h>
          </table:table-cell>
          <table:table-cell table:style-name="Tabelle2.B1" office:value-type="string">
            <text:h text:style-name="P2" text:outline-level="1">Klasse:</text:h>
          </table:table-cell>
          <table:table-cell table:style-name="Tabelle2.D1" office:value-type="string">
            <text:h text:style-name="P2" text:outline-level="1">Datum:</text:h>
          </table:table-cell>
        </table:table-row>
      </table:table>
      <text:p text:style-name="Standard"/>
      <text:h text:style-name="P3" text:outline-level="1"><text:span text:style-name="T1">Die grammatische Zeit beim Verb II</text:span></text:h>
      <text:p text:style-name="Standard"/>
      <text:p text:style-name="P4"><draw:frame draw:style-name="fr1" draw:name="Rahmen2" text:anchor-type="char" svg:x="-0.012cm" svg:y="-0.012cm" svg:width="18.122cm" svg:height="0.977cm" draw:z-index="1"><draw:text-box><text:h text:style-name="Heading_20_1" text:outline-level="1">Präsens - Präteritum - Perfekt - Plusquamperfekt</text:h></draw:text-box></draw:frame></text:p>
      <text:p text:style-name="Standard"/>
      <text:p text:style-name="Standard"/>
      <text:p text:style-name="Standard"><text:span text:style-name="T2">&gt;&gt;&gt; Unterstreiche alle Verben blau.</text:span></text:p>
      <text:p text:style-name="Standard"><text:span text:style-name="T2">&gt;&gt;&gt; Notiere Infintiv 1</text:span></text:p>
      <text:p text:style-name="Standard"><draw:frame draw:style-name="fr2" draw:name="Rahmen3" text:anchor-type="char" svg:x="11.43cm" svg:y="0.293cm" svg:width="6.985cm" svg:height="9.525cm" draw:z-index="2"><draw:text-box><text:p text:style-name="P11"/><text:p text:style-name="P11">finden, Perfekt</text:p><text:p text:style-name="P11"/><text:p text:style-name="P11">klettern, Präsens</text:p><text:p text:style-name="P11"/><text:p text:style-name="P11">verirren, Präteritum</text:p><text:p text:style-name="P11"/><text:p text:style-name="P11">trinken, Perfekt</text:p><text:p text:style-name="P11"/><text:p text:style-name="P11">backen, Plusquamperfekt</text:p><text:p text:style-name="P11"/><text:p text:style-name="P11">verlassen, Präteritum</text:p><text:p text:style-name="P11"/><text:p text:style-name="P11">gewinnen, Präteritum</text:p><text:p text:style-name="P11"/><text:p text:style-name="P11">können, Präsens</text:p><text:p text:style-name="P11"/><text:p text:style-name="P11">auswandern, Perfekt</text:p></draw:text-box></draw:frame><text:span text:style-name="T2">&gt;&gt;&gt; Bestimme die Zeitform.</text:span></text:p>
      <text:p text:style-name="P5"/>
      <text:p text:style-name="P6"><text:span text:style-name="T3">Wir </text:span><text:span text:style-name="T7">haben</text:span><text:span text:style-name="T3"> auf dem Weg einen Gameboy </text:span><text:span text:style-name="T7">gefunden</text:span><text:span text:style-name="T3">.<text:tab/>_____________________________</text:span></text:p>
      <text:p text:style-name="P7"/>
      <text:p text:style-name="P6"><text:span text:style-name="T3">Reto </text:span><text:span text:style-name="T7">klettert</text:span><text:span text:style-name="T3"> gerne auf hohe Bäume.<text:tab/>_____________________________</text:span></text:p>
      <text:p text:style-name="P7"/>
      <text:p text:style-name="P6"><text:span text:style-name="T3">Der Osterhase </text:span><text:span text:style-name="T7">verirrte</text:span><text:span text:style-name="T3"> sich im Wald.<text:tab/>_____________________________</text:span></text:p>
      <text:p text:style-name="P7"/>
      <text:p text:style-name="P6"><text:span text:style-name="T3">Ich </text:span><text:span text:style-name="T7">habe</text:span><text:span text:style-name="T3"> in Rothrist ein Rivella </text:span><text:span text:style-name="T7">getrunken</text:span><text:span text:style-name="T3">.<text:tab/>_____________________________</text:span></text:p>
      <text:p text:style-name="P7"/>
      <text:p text:style-name="P6"><text:span text:style-name="T3">Er </text:span><text:span text:style-name="T7">hatte</text:span><text:span text:style-name="T3"> zum ersten Mal Pizza </text:span><text:span text:style-name="T7">gebacken</text:span><text:span text:style-name="T3">.<text:tab/>_____________________________</text:span></text:p>
      <text:p text:style-name="P7"/>
      <text:p text:style-name="P6"><text:span text:style-name="T3">Der Pianist </text:span><text:span text:style-name="T7">verliess</text:span><text:span text:style-name="T3"> das Konzert ohne etwas zu </text:span><text:span text:style-name="T7">sagen</text:span><text:span text:style-name="T3">.<text:tab/>_____________________________</text:span></text:p>
      <text:p text:style-name="P7"/>
      <text:p text:style-name="P6"><text:span text:style-name="T3">Die Schweiz </text:span><text:span text:style-name="T7">gewann</text:span><text:span text:style-name="T3"> gegen die USA mit 1:0.<text:tab/>_____________________________</text:span></text:p>
      <text:p text:style-name="P7"/>
      <text:p text:style-name="P6"><text:span text:style-name="T3">Mit Ovomaltine </text:span><text:span text:style-name="T7">kannst</text:span><text:span text:style-name="T3"> du es nicht besser, aber länger.<text:tab/>_____________________________</text:span></text:p>
      <text:p text:style-name="P7"/>
      <text:p text:style-name="P6"><text:span text:style-name="T3">Mein Onkel </text:span><text:span text:style-name="T7">ist</text:span><text:span text:style-name="T3"> nach Kanada </text:span><text:span text:style-name="T7">ausgewandert</text:span><text:span text:style-name="T3">.<text:tab/>_____________________________</text:span></text:p>
      <text:p text:style-name="P7"/>
      <text:p text:style-name="P7"/>
      <text:p text:style-name="P6"><text:span text:style-name="T4">&gt;&gt;&gt; </text:span><text:span text:style-name="T2">Schreibe diesen Satz in der angegebenen Zeitform.</text:span></text:p>
      <text:p text:style-name="P7"/>
      <text:p text:style-name="P7">Sie spielt mit dem Hund.</text:p>
      <text:p text:style-name="P12"><draw:frame draw:style-name="fr2" draw:name="Rahmen4" text:anchor-type="char" svg:x="2.54cm" svg:y="0.358cm" svg:width="11.748cm" svg:height="3.175cm" draw:z-index="3"><draw:text-box><text:p text:style-name="P11"><text:tab/>spielte</text:p><text:p text:style-name="P11"/><text:p text:style-name="P11"><text:tab/>hat<text:tab/><text:tab/><text:tab/><text:tab/><text:tab/>gespielt</text:p><text:p text:style-name="P11"/><text:p text:style-name="P11"><text:tab/>hatte<text:tab/><text:tab/><text:tab/><text:tab/><text:tab/>gespielt</text:p></draw:text-box></draw:frame></text:p>
      <text:p text:style-name="P8">→ Präteritum:<text:tab/>Sie ________________ mit dem Hund.</text:p>
      <text:p text:style-name="P8"/>
      <text:p text:style-name="P8">→ Perfekt:<text:tab/>Sie ____________ mit dem Hund ___________________ .</text:p>
      <text:p text:style-name="P8"/>
      <text:p text:style-name="P8">→ Plq.perfekt:<text:tab/>Sie ______________ mit dem Hund _________________.</text:p>
      <text:p text:style-name="P8"/>
      <text:p text:style-name="P7"/>
      <text:p text:style-name="P7">Er liest die Zeitung.</text:p>
      <text:p text:style-name="P12"><draw:frame draw:style-name="fr2" draw:name="Rahmen5" text:anchor-type="char" svg:x="2.223cm" svg:y="0.422cm" svg:width="11.113cm" svg:height="3.175cm" draw:z-index="4"><draw:text-box><text:p text:style-name="P11"><text:tab/>las<text:tab/><text:tab/></text:p><text:p text:style-name="P11"/><text:p text:style-name="P11"><text:tab/>hat<text:tab/><text:tab/><text:tab/><text:tab/>gelesen</text:p><text:p text:style-name="P11"/><text:p text:style-name="P11"><text:tab/>hatte<text:tab/><text:tab/><text:tab/><text:tab/><text:tab/>gelesen</text:p></draw:text-box></draw:frame></text:p>
      <text:p text:style-name="P8">→ Präteritum: <text:tab/>Er __________ die Zeitung.</text:p>
      <text:p text:style-name="P7"/>
      <text:p text:style-name="P8">→ Perfekt:<text:tab/>Er _________ die Zeitung ____________________.</text:p>
      <text:p text:style-name="P8"/>
      <text:p text:style-name="P8">→ Plq.perfekt:<text:tab/>Er ____________ die Zeitung ____________________.</text:p>
      <text:p text:style-name="P8"/>
      <text:p text:style-name="P8"/>
      <text:p text:style-name="P8"/>
      <text:p text:style-name="P9">&gt;&gt;&gt; Schreibe in dein Sprachheft noch weitere Sätze in den vier Zeitforme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atang" svg:font-family="Batang, 바탕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1" fo:font-size="16pt" fo:language="de" fo:country="CH" fo:font-weight="bold" style:font-size-asian="16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1.588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UTSCH</dc:title>
    <meta:initial-creator>H.U. Flückiger</meta:initial-creator>
    <meta:creation-date>2006-04-26T19:57:00</meta:creation-date>
    <dc:creator>Fabian &amp; Martina Hallwyler</dc:creator>
    <dc:date>2006-04-26T20:14:00</dc:date>
    <meta:print-date>2003-04-28T20:04:00</meta:print-date>
    <dc:language>de-CH</dc:languag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1" meta:word-count="322" meta:character-count="2998"/>
  </office:meta>
</office:document-meta>
</file>